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395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3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28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45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50.00%" fo:text-align="center" fo:margin-top="20.00pt" fo:margin-bottom="12.00p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center" fo:margin-top="12.00pt" fo:margin-bottom="5.00pt"/>
    </style:style>
    <style:style style:name="P5" style:family="paragraph">
      <style:paragraph-properties fo:line-height="150.00%" fo:text-align="center"/>
    </style:style>
    <text:list-style style:name="L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6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7" style:family="paragraph">
      <style:paragraph-properties fo:line-height="150.00%" fo:text-align="justify" fo:margin-left="18.00pt" fo:text-indent="0.00pt">
        <style:tab-stops>
          <style:tab-stop style:position="-36.00pt"/>
        </style:tab-stops>
      </style:paragraph-properties>
    </style:style>
    <style:style style:name="P8" style:family="paragraph">
      <style:paragraph-properties fo:line-height="150.00%" fo:text-align="center" fo:margin-top="12.00pt"/>
    </style:style>
    <text:list-style style:name="L9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9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10" style:family="paragraph">
      <style:paragraph-properties fo:line-height="150.00%" fo:text-align="center" fo:margin-top="12.00pt" fo:margin-bottom="5.00pt"/>
    </style:style>
    <style:style style:name="P11" style:family="paragraph">
      <style:paragraph-properties fo:line-height="150.00%" fo:text-align="center"/>
    </style:style>
    <text:list-style style:name="L1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2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13" style:family="paragraph">
      <style:paragraph-properties fo:line-height="150.00%" fo:text-align="justify" fo:margin-left="18.00pt" fo:text-indent="0.00pt">
        <style:tab-stops>
          <style:tab-stop style:position="-36.00pt"/>
        </style:tab-stops>
      </style:paragraph-properties>
    </style:style>
    <style:style style:name="P14" style:family="paragraph">
      <style:paragraph-properties fo:line-height="150.00%" fo:text-align="center" fo:margin-top="12.00pt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50.00%" fo:text-align="center" fo:margin-top="12.00pt"/>
    </style:style>
    <text:list-style style:name="L17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7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18" style:family="paragraph">
      <style:paragraph-properties fo:line-height="150.00%" fo:text-align="justify" fo:margin-left="18.00pt" fo:text-indent="0.00pt">
        <style:tab-stops>
          <style:tab-stop style:position="-36.00pt"/>
        </style:tab-stops>
      </style:paragraph-properties>
    </style:style>
    <style:style style:name="P19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20" style:family="paragraph">
      <style:paragraph-properties fo:line-height="150.00%" fo:text-align="center" fo:margin-top="12.00pt" fo:margin-bottom="5.00pt"/>
    </style:style>
    <style:style style:name="P21" style:family="paragraph">
      <style:paragraph-properties fo:line-height="150.00%" fo:text-align="center"/>
    </style:style>
    <text:list-style style:name="L2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2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23" style:family="paragraph">
      <style:paragraph-properties fo:line-height="150.00%" fo:text-align="left" fo:margin-left="18.00pt" fo:text-indent="0.00pt">
        <style:tab-stops>
          <style:tab-stop style:position="-36.00pt"/>
        </style:tab-stops>
      </style:paragraph-properties>
    </style:style>
    <style:style style:name="P24" style:family="paragraph">
      <style:paragraph-properties fo:line-height="150.00%" fo:text-align="justify" fo:margin-left="18.00pt" fo:text-indent="0.00pt">
        <style:tab-stops>
          <style:tab-stop style:position="-36.00pt"/>
        </style:tab-stops>
      </style:paragraph-properties>
    </style:style>
    <style:style style:name="P25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26" style:family="paragraph">
      <style:paragraph-properties fo:line-height="150.00%" fo:text-align="center" fo:margin-top="12.00pt"/>
    </style:style>
    <text:list-style style:name="L27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7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28" style:family="paragraph">
      <style:paragraph-properties fo:line-height="150.00%" fo:text-align="center" fo:margin-top="12.00pt"/>
    </style:style>
    <text:list-style style:name="L29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9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30" style:family="paragraph">
      <style:paragraph-properties fo:line-height="150.00%" fo:text-align="center" fo:margin-top="12.00pt" fo:margin-bottom="5.00pt"/>
    </style:style>
    <style:style style:name="P31" style:family="paragraph">
      <style:paragraph-properties fo:line-height="150.00%" fo:text-align="center"/>
    </style:style>
    <text:list-style style:name="L3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32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33" style:family="paragraph">
      <style:paragraph-properties fo:line-height="150.00%" fo:text-align="center" fo:margin-top="12.00pt"/>
    </style:style>
    <style:style style:name="P34" style:family="paragraph">
      <style:paragraph-properties fo:line-height="150.00%" fo:text-align="justify"/>
    </style:style>
    <text:list-style style:name="L35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35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36" style:family="paragraph">
      <style:paragraph-properties fo:line-height="150.00%" fo:text-align="center" fo:margin-top="12.00pt"/>
    </style:style>
    <text:list-style style:name="L37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37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38" style:family="paragraph">
      <style:paragraph-properties fo:line-height="150.00%" fo:text-align="justify" fo:margin-left="18.00pt" fo:text-indent="0.00pt">
        <style:tab-stops>
          <style:tab-stop style:position="-36.00pt"/>
        </style:tab-stops>
      </style:paragraph-properties>
    </style:style>
    <style:style style:name="P39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40" style:family="paragraph">
      <style:paragraph-properties fo:line-height="150.00%" fo:text-align="center" fo:margin-top="12.00pt" fo:margin-bottom="5.00pt"/>
    </style:style>
    <style:style style:name="P41" style:family="paragraph">
      <style:paragraph-properties fo:line-height="150.00%" fo:text-align="center"/>
    </style:style>
    <style:style style:name="P42" style:family="paragraph">
      <style:paragraph-properties fo:line-height="150.00%" fo:text-align="justify"/>
    </style:style>
    <text:list-style style:name="L43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43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44" style:family="paragraph">
      <style:paragraph-properties fo:line-height="150.00%" fo:text-align="center" fo:margin-bottom="5.00pt"/>
    </style:style>
    <style:style style:name="P45" style:family="paragraph">
      <style:paragraph-properties fo:line-height="150.00%" fo:text-align="center"/>
    </style:style>
    <text:list-style style:name="L4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46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47" style:family="paragraph">
      <style:paragraph-properties fo:line-height="150.00%" fo:text-align="center" fo:margin-top="12.00pt" fo:margin-bottom="5.00pt"/>
    </style:style>
    <style:style style:name="P48" style:family="paragraph">
      <style:paragraph-properties fo:line-height="150.00%" fo:text-align="center"/>
    </style:style>
    <text:list-style style:name="L49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49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50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51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52" style:family="paragraph">
      <style:paragraph-properties fo:line-height="150.00%" fo:text-align="justify" fo:margin-left="18.00pt" fo:text-indent="0.00pt"/>
    </style:style>
    <style:style style:name="P53" style:family="paragraph">
      <style:paragraph-properties fo:line-height="150.00%" fo:text-align="center" fo:margin-top="12.00pt" fo:margin-bottom="5.00pt"/>
    </style:style>
    <style:style style:name="P54" style:family="paragraph">
      <style:paragraph-properties fo:line-height="150.00%" fo:text-align="center"/>
    </style:style>
    <text:list-style style:name="L55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55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56" style:family="paragraph">
      <style:paragraph-properties fo:line-height="150.00%" fo:text-align="justify" fo:margin-left="18.00pt" fo:text-indent="0.00pt">
        <style:tab-stops>
          <style:tab-stop style:position="-36.00pt"/>
        </style:tab-stops>
      </style:paragraph-properties>
    </style:style>
    <style:style style:name="P57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58" style:family="paragraph">
      <style:paragraph-properties fo:line-height="150.00%" fo:text-align="center" fo:margin-bottom="5.00pt"/>
    </style:style>
    <style:style style:name="P59" style:family="paragraph">
      <style:paragraph-properties fo:line-height="150.00%" fo:text-align="center"/>
    </style:style>
    <text:list-style style:name="L60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60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61" style:family="paragraph">
      <style:paragraph-properties fo:line-height="150.00%" fo:text-align="center" fo:margin-top="12.00pt"/>
    </style:style>
    <style:style style:name="P62" style:family="paragraph">
      <style:paragraph-properties fo:line-height="150.00%" fo:text-align="justify"/>
    </style:style>
    <text:list-style style:name="L63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63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64" style:family="paragraph">
      <style:paragraph-properties fo:line-height="150.00%" fo:text-align="justify" fo:margin-top="20.00pt"/>
    </style:style>
    <style:style style:name="P65" style:family="paragraph">
      <style:paragraph-properties fo:line-height="150.00%" fo:text-align="justify"/>
    </style:style>
    <style:style style:name="P66" style:family="paragraph">
      <style:paragraph-properties fo:line-height="150.00%" fo:text-align="center"/>
    </style:style>
    <style:style style:name="P67" style:family="paragraph">
      <style:paragraph-properties fo:line-height="150.00%" fo:text-align="center" fo:margin-top="12.00pt"/>
    </style:style>
    <style:style style:name="P68" style:family="paragraph">
      <style:paragraph-properties fo:line-height="150.00%" fo:text-align="justify"/>
    </style:style>
    <style:style style:name="P69" style:family="paragraph">
      <style:paragraph-properties fo:line-height="150.00%" fo:text-align="justify" fo:margin-top="12.00pt"/>
    </style:style>
    <style:style style:name="P70" style:family="paragraph">
      <style:paragraph-properties fo:line-height="150.00%" fo:text-align="justify"/>
    </style:style>
    <style:style style:name="P71" style:family="paragraph">
      <style:paragraph-properties fo:line-height="150.00%" fo:text-align="center"/>
    </style:style>
    <style:style style:name="P72" style:family="paragraph">
      <style:paragraph-properties fo:line-height="100.00%" fo:text-align="left" fo:margin-left="2.55pt" fo:text-indent="-2.80pt">
        <style:tab-stops>
          <style:tab-stop style:position="99.55pt"/>
          <style:tab-stop style:position="100.25pt"/>
          <style:tab-stop style:position="421119.10pt" style:type="right"/>
          <style:tab-stop style:position="-2.55pt"/>
          <style:tab-stop style:position="49.1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2.55pt" fo:text-indent="-2.80pt">
        <style:tab-stops>
          <style:tab-stop style:position="99.55pt"/>
          <style:tab-stop style:position="100.25pt"/>
          <style:tab-stop style:position="421119.10pt" style:type="right"/>
          <style:tab-stop style:position="-2.55pt"/>
          <style:tab-stop style:position="49.15pt"/>
        </style:tab-stops>
      </style:paragraph-properties>
    </style:style>
    <style:style style:name="P75" style:family="paragraph">
      <style:paragraph-properties fo:line-height="100.00%" fo:text-align="left" fo:margin-left="2.55pt" fo:text-indent="-2.80pt">
        <style:tab-stops>
          <style:tab-stop style:position="99.55pt"/>
          <style:tab-stop style:position="100.25pt"/>
          <style:tab-stop style:position="421119.10pt" style:type="right"/>
          <style:tab-stop style:position="-2.55pt"/>
          <style:tab-stop style:position="49.15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2.55pt" fo:text-indent="-2.80pt">
        <style:tab-stops>
          <style:tab-stop style:position="99.55pt"/>
          <style:tab-stop style:position="100.25pt"/>
          <style:tab-stop style:position="421119.10pt" style:type="right"/>
          <style:tab-stop style:position="-2.55pt"/>
          <style:tab-stop style:position="49.15pt"/>
        </style:tab-stops>
      </style:paragraph-properties>
    </style:style>
    <style:style style:name="P78" style:family="paragraph">
      <style:paragraph-properties fo:line-height="150.00%" fo:text-align="justify" fo:margin-left="212.40pt" fo:text-indent="35.40pt" fo:margin-top="12.00pt"/>
    </style:style>
    <style:style style:name="P79" style:family="paragraph">
      <style:paragraph-properties fo:line-height="150.00%" fo:text-align="justify" fo:margin-left="247.80pt" fo:text-indent="0.00pt"/>
    </style:style>
    <style:style style:name="P80" style:family="paragraph">
      <style:paragraph-properties fo:line-height="150.00%" fo:text-align="justify" fo:margin-left="247.80pt" fo:text-indent="28.65pt"/>
    </style:style>
    <style:style style:name="P81" style:family="paragraph">
      <style:paragraph-properties fo:line-height="150.00%" fo:text-align="justify" fo:margin-top="20.00pt"/>
    </style:style>
    <style:style style:name="P82" style:family="paragraph">
      <style:paragraph-properties fo:line-height="150.00%" fo:text-align="justify"/>
    </style:style>
    <style:style style:name="P83" style:family="paragraph">
      <style:paragraph-properties fo:line-height="150.00%" fo:text-align="justify" fo:margin-top="12.00pt"/>
    </style:style>
    <style:style style:name="P84" style:family="paragraph">
      <style:paragraph-properties fo:line-height="150.00%" fo:text-align="justify" fo:margin-left="0.00pt" fo:text-indent="35.40pt"/>
    </style:style>
    <style:style style:name="P85" style:family="paragraph">
      <style:paragraph-properties fo:line-height="150.00%" fo:text-align="justify" fo:margin-left="283.20pt" fo:text-indent="35.40pt"/>
    </style:style>
    <style:style style:name="P86" style:family="paragraph">
      <style:paragraph-properties fo:line-height="150.00%" fo:text-align="justify" fo:margin-top="20.00pt"/>
    </style:style>
    <style:style style:name="P87" style:family="paragraph">
      <style:paragraph-properties fo:line-height="150.00%" fo:text-align="center" fo:margin-top="12.00pt" fo:margin-bottom="12.00pt"/>
    </style:style>
    <style:style style:name="P88" style:family="paragraph">
      <style:paragraph-properties fo:line-height="150.00%" fo:text-align="justify"/>
    </style:style>
    <text:list-style style:name="L89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89" style:family="paragraph">
      <style:paragraph-properties fo:line-height="150.00%" fo:text-align="justify">
        <style:tab-stops>
          <style:tab-stop style:position="-18.00pt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418056in"/>
    </style:style>
    <style:style style:name="TableColumn0101" style:family="table-column">
      <style:table-column-properties style:column-width="0.718056in"/>
    </style:style>
    <style:style style:name="TableColumn0102" style:family="table-column">
      <style:table-column-properties style:column-width="0.955556in"/>
    </style:style>
    <style:style style:name="TableColumn0103" style:family="table-column">
      <style:table-column-properties style:column-width="1.476389in"/>
    </style:style>
    <style:style style:name="TableColumn0104" style:family="table-column">
      <style:table-column-properties style:column-width="1.818056in"/>
    </style:style>
    <style:style style:name="Table01" style:family="table">
      <style:table-properties style:width="6.386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38889in" fo:padding-right="0.0388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0000in solid #000000" fo:border-bottom="0.005556in solid #000000" fo:padding-left="0.038889in" fo:padding-right="0.038889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Za</text:span><text:span text:style-name="T2">łącznik do zarządzenia Nr…/2018 <text:line-break/></text:span><text:span text:style-name="T3">Dyrektora Miejskiego Przedszkola nr9 „S</text:span><text:span text:style-name="T4">łoneczny Dom” w Zgierzu</text:span><text:span text:style-name="T5"><text:s/><text:line-break/></text:span><text:span text:style-name="T6">w sprawie Regulaminu organizacji wycieczek z dnia………… 2018r </text:span></text:p>
      <text:p text:style-name="P2"><text:span text:style-name="T7">Regulamin wycieczek i spacerów <text:line-break/>w miejskim przedszkolu nr9 „s</text:span><text:span text:style-name="T8">łoneczny dom” w zgierzu</text:span><text:span text:style-name="T9"/></text:p>
      <text:p text:style-name="P3"><text:span text:style-name="T10">Na podstawie:</text:span></text:p>
      <text:p text:style-name="P3"><text:span text:style-name="T10">1) ustawy z dnia 14 grudnia 2017r. Prawo o</text:span><text:span text:style-name="T11">światowe (Dz. U. z 2017 r. poz. 59 z późn. zm.);</text:span><text:span text:style-name="T12"/></text:p>
      <text:p text:style-name="P3"><text:span text:style-name="T13">2) rozporz</text:span><text:span text:style-name="T14">ądzenia Ministra Edukacji Narodowej i Sportu z dnia 8 listopada 2001 r. w sprawie<text:s text:c="3"/><text:line-break/></text:span><text:span text:style-name="T15"><text:s text:c="6"/>warunków i sposobu organizowania przez publiczne przedszkola, szko</text:span><text:span text:style-name="T16">ły i placówki krajoznawstwa<text:s text:c="5"/><text:line-break/></text:span><text:span text:style-name="T17"><text:s text:c="6"/>i turystyki (Dz. U. z 2001 r. Nr 135, poz. 1516; zm. Dz. U. z 2014 r., poz. 1150);</text:span><text:span text:style-name="T18"/></text:p>
      <text:p text:style-name="P3"><text:span text:style-name="T19">3) rozporz</text:span><text:span text:style-name="T20">ądzenia Ministra Edukacji Narodowej i Sportu z dnia 31 grudnia 2002r. w sprawie <text:line-break/></text:span><text:span text:style-name="T21"><text:s text:c="6"/>bezpiecze</text:span><text:span text:style-name="T22">ństwa i higieny w publicznych i niepublicznych szkołach i placówkach (Dz. U. z 2003 r. <text:line-break/></text:span><text:span text:style-name="T23"><text:s text:c="5"/>Nr 6, poz. 69 z pó</text:span><text:span text:style-name="T24">źn. zm.)</text:span></text:p>
      <text:p text:style-name="P3"><text:span text:style-name="T25">4) statutu Miejskiego Przedszkola nr 9 „S</text:span><text:span text:style-name="T26">łoneczny Dom” w Zgierzu</text:span><text:span text:style-name="T27"/></text:p>
      <text:p text:style-name="P3"><text:span text:style-name="T28"/></text:p>
      <text:p text:style-name="P4"><text:span text:style-name="T29">Ogólne zasady organizacji wycieczek i spacerów</text:span><text:span text:style-name="T30"/></text:p>
      <text:p text:style-name="P5"><text:span text:style-name="T31">§ 1</text:span><text:span text:style-name="T32"/></text:p>
      <text:list text:style-name="L6">
        <text:list-item>
          <text:p text:style-name="P6"><text:span text:style-name="T33">Wycieczki s</text:span><text:span text:style-name="T34">ą integralną formą działalności wychowawczo-profilaktycznej Przedszkola.</text:span><text:span text:style-name="T35"/></text:p>
        </text:list-item>
        <text:list-item>
          <text:p text:style-name="P6"><text:span text:style-name="T36">Organizowanie przez Przedszkole krajoznawstwa i turystyki ma na celu w szczególno</text:span><text:span text:style-name="T37">ści:</text:span><text:span text:style-name="T38"/></text:p>
        </text:list-item>
        <text:list-item>
          <text:p text:style-name="P7"><text:span text:style-name="T39">poznawanie kraju, jego<text:s/></text:span><text:span text:style-name="T40">środowiska przyrodniczego, tradycji, zabytków kultury i historii;</text:span><text:span text:style-name="T41"/></text:p>
        </text:list-item>
        <text:list-item>
          <text:p text:style-name="P7"><text:span text:style-name="T42">poszerzanie wiedzy z ró</text:span><text:span text:style-name="T43">żnych dziedzin życia społecznego, gospodarczego i kulturalnego;</text:span><text:span text:style-name="T44"/></text:p>
        </text:list-item>
        <text:list-item>
          <text:p text:style-name="P7"><text:span text:style-name="T45">wspomaganie rodziny i Przedszkola w procesie wychowania;</text:span><text:span text:style-name="T46"/></text:p>
        </text:list-item>
        <text:list-item>
          <text:p text:style-name="P7"><text:span text:style-name="T47">upowszechnianie w</text:span><text:span text:style-name="T48">śród dzieci zasad ochrony środowiska naturalnego;<text:s/></text:span><text:span text:style-name="T49"/></text:p>
        </text:list-item>
        <text:list-item>
          <text:p text:style-name="P7"><text:span text:style-name="T50">kszta</text:span><text:span text:style-name="T51">łtowanie umiejętności korzystania z zasobów przyrody;</text:span><text:span text:style-name="T52"/></text:p>
        </text:list-item>
        <text:list-item>
          <text:p text:style-name="P7"><text:span text:style-name="T53">podnoszenie sprawno</text:span><text:span text:style-name="T54">ści fizycznej;</text:span><text:span text:style-name="T55"/></text:p>
        </text:list-item>
        <text:list-item>
          <text:p text:style-name="P7"><text:span text:style-name="T56">upowszechnianie form aktywnego wypoczynku;</text:span><text:span text:style-name="T57"/></text:p>
        </text:list-item>
        <text:list-item>
          <text:p text:style-name="P7"><text:span text:style-name="T58">poznawanie zasad bezpiecznego zachowania si</text:span><text:span text:style-name="T59">ę w różnych sytuacjach.</text:span><text:span text:style-name="T60"/></text:p>
        </text:list-item>
      </text:list>
      <text:p text:style-name="P8"><text:span text:style-name="T61">§ 2</text:span><text:span text:style-name="T62"/></text:p>
      <text:list text:style-name="L9">
        <text:list-item>
          <text:p text:style-name="P9"><text:span text:style-name="T63">Wycieczki mog</text:span><text:span text:style-name="T64">ą być organizowane w ramach zajęć.</text:span><text:span text:style-name="T65"/></text:p>
        </text:list-item>
        <text:list-item>
          <text:p text:style-name="P9"><text:span text:style-name="T66">Organizacj</text:span><text:span text:style-name="T67">ę i program wycieczki dostosowuje się do wieku, zainteresowań i potrzeb dzieci, ich stanu zdrowia, sprawności fizycznej.</text:span><text:span text:style-name="T68"/></text:p>
        </text:list-item>
        <text:list-item>
          <text:p text:style-name="P9"><text:span text:style-name="T69">W wycieczkach turystyczno-krajoznawczych nie mog</text:span><text:span text:style-name="T70">ą brać udziału dzieci, w stosunku do których istnieją przeciwwskazania lekarskie.<text:s/></text:span><text:span text:style-name="T71"/></text:p>
        </text:list-item>
        <text:list-item>
          <text:p text:style-name="P9"><text:span text:style-name="T72">Dzieci niepe</text:span><text:span text:style-name="T73">łnosprawne, o ile nie ma przeciwwskazań zdrowotnych, mogą brać udział w wycieczce. Organizator wycieczki ma obowiązek zapewnić im warunki odpowiednie do specyficznych potrzeb wynikających z rodzaju stopnia ich niepełnosprawności.</text:span><text:span text:style-name="T74"/></text:p>
        </text:list-item>
        <text:list-item>
          <text:p text:style-name="P9"><text:span text:style-name="T75">Udzia</text:span><text:span text:style-name="T76">ł dzieci niepełnosprawnych w wycieczkach, z wyjątkiem odbywających się w ramach zajęć w danym dniu w Przedszkolu, wymaga zgody rodziców (opiekunów prawnych).</text:span><text:span text:style-name="T77"/></text:p>
        </text:list-item>
      </text:list>
      <text:p text:style-name="P10"><text:span text:style-name="T78">Rodzaje wycieczek organizowanych przez Przedszkole</text:span><text:span text:style-name="T79"/></text:p>
      <text:p text:style-name="P11"><text:span text:style-name="T80">§ 3</text:span><text:span text:style-name="T81"/></text:p>
      <text:list text:style-name="L12">
        <text:list-item>
          <text:p text:style-name="P12"><text:span text:style-name="T82">Organizowanie krajoznawstwa i turystyki przez Przedszkole odbywa si</text:span><text:span text:style-name="T83">ę w następujących formach:</text:span><text:span text:style-name="T84"/></text:p>
        </text:list-item>
        <text:list-item>
          <text:p text:style-name="P13"><text:span text:style-name="T85">wycieczki w ramach zaj</text:span><text:span text:style-name="T86">ęć w danym dniu w Przedszkolu – inicjowane i realizowane przez nauczyciela w celu realizacji obowiązującego programu wychowania przedszkolnego;</text:span><text:span text:style-name="T87"/></text:p>
        </text:list-item>
        <text:list-item>
          <text:p text:style-name="P13"><text:span text:style-name="T88">wycieczki krajoznawczo-turystyczne, w których udzia</text:span><text:span text:style-name="T89">ł nie wymaga od uczestników przygotowania kondycyjnego i umiejętności specjalistycznych.</text:span><text:span text:style-name="T90"/></text:p>
        </text:list-item>
      </text:list>
      <text:p text:style-name="P14"><text:span text:style-name="T91">§ 4</text:span><text:span text:style-name="T92"/></text:p>
      <text:p text:style-name="P15"><text:span text:style-name="T93">Wycieczki w ramach zaj</text:span><text:span text:style-name="T94">ęć w danym dniu w Przedszkolu oraz krajoznawczo-turystyczne na terenie najbliższej okolicy, macierzystego województwa i regionu geograficzno-turystycznego organizuje się dla dzieci oddziałów 5- i 6-letnich.</text:span><text:span text:style-name="T95"/></text:p>
      <text:p text:style-name="P16"><text:span text:style-name="T96">§ 5</text:span><text:span text:style-name="T97"/></text:p>
      <text:list text:style-name="L17">
        <text:list-item>
          <text:p text:style-name="P17"><text:span text:style-name="T98">Wycieczk</text:span><text:span text:style-name="T99">ę przygotowuje się pod względem programowym i organizacyjnym, a następnie informuje się rodziców dzieci/prawnych opiekunów dziecka o podjętych ustaleniach, a w szczególności o:<text:s/></text:span><text:span text:style-name="T100"/></text:p>
        </text:list-item>
        <text:list-item>
          <text:p text:style-name="P18"><text:span text:style-name="T101">celu;<text:s/></text:span><text:span text:style-name="T102"/></text:p>
        </text:list-item>
        <text:list-item>
          <text:p text:style-name="P18"><text:span text:style-name="T103">trasie;</text:span><text:span text:style-name="T104"/></text:p>
        </text:list-item>
        <text:list-item>
          <text:p text:style-name="P18"><text:span text:style-name="T105">harmonogramie;<text:s/></text:span><text:span text:style-name="T106"/></text:p>
        </text:list-item>
        <text:list-item>
          <text:p text:style-name="P18"><text:span text:style-name="T107">regulaminie.<text:s/></text:span><text:span text:style-name="T108"/></text:p>
        </text:list-item>
        <text:list-item>
          <text:p text:style-name="P19"><text:span text:style-name="T109">Program wycieczki organizowanej przez Przedszkole, list</text:span><text:span text:style-name="T110">ę uczestników, imię i nazwisko kierownika oraz liczbę opiekunów zawiera karta wycieczki, którą zatwierdza Dyrektor Przedszkola.</text:span><text:span text:style-name="T111"/></text:p>
        </text:list-item>
        <text:list-item>
          <text:p text:style-name="P19"><text:span text:style-name="T112">Wzór karty wycieczki stanowi za</text:span><text:span text:style-name="T113">łącznik nr 1 do niniejszego regulaminu.<text:s/></text:span><text:span text:style-name="T114"/></text:p>
        </text:list-item>
      </text:list>
      <text:p text:style-name="P20"><text:span text:style-name="T115">Szczegó</text:span><text:span text:style-name="T116">łowe zasady organizacji wycieczek</text:span><text:span text:style-name="T117"/></text:p>
      <text:p text:style-name="P21"><text:span text:style-name="T118">§ 6</text:span><text:span text:style-name="T119"/></text:p>
      <text:list text:style-name="L22">
        <text:list-item>
          <text:p text:style-name="P22"><text:span text:style-name="T120">Dla zapewnienia uczestnikom wycieczek pe</text:span><text:span text:style-name="T121">łnego bezpieczeństwa przydziela się opiekunów według następujących zasad:</text:span><text:span text:style-name="T122"/></text:p>
        </text:list-item>
        <text:list-item>
          <text:p text:style-name="P23"><text:span text:style-name="T123">podczas spaceru/wycieczki w obr</text:span><text:span text:style-name="T124">ębie tej samej miejscowości bez korzystania ze środków lokomocji na jednego opiekuna nie może przypadać więcej niż 15 dzieci<text:s text:c="2"/>z zastrzeżeniem, iż zawsze musi być nie mniej niż 2 opiekunów; </text:span></text:p>
        </text:list-item>
        <text:list-item>
          <text:p text:style-name="P23"><text:span text:style-name="T125"><text:s/>przy korzystaniu ze<text:s/></text:span><text:span text:style-name="T126">środków lokomocji opiekę nad grupą 10 dzieci sprawuje 1 osoba. z zastrzeżeniem, iż zawsze musi być nie mniej niż 2 opiekunów; </text:span></text:p>
        </text:list-item>
        <text:list-item>
          <text:p text:style-name="P24"><text:span text:style-name="T127">jeden opiekun na 8 uczestników przy przejazdach kolejowych. z zastrze</text:span><text:span text:style-name="T128">żeniem, iż zawsze musi być nie mniej niż 2 opiekunów</text:span><text:span text:style-name="T129"/></text:p>
        </text:list-item>
        <text:list-item>
          <text:p text:style-name="P25"><text:span text:style-name="T130">Przy organizacji wycieczek autokarowych do du</text:span><text:span text:style-name="T131">żych miast, teatrów, muzeum, pomników kultury uwzględnia się program wycieczki.<text:s/></text:span><text:span text:style-name="T132"/></text:p>
        </text:list-item>
      </text:list>
      <text:p text:style-name="P26"><text:span text:style-name="T133">§ 7</text:span><text:span text:style-name="T134"/></text:p>
      <text:list text:style-name="L27">
        <text:list-item>
          <text:p text:style-name="P27"><text:span text:style-name="T135">Miejscem , w którym rozpoczyna si</text:span><text:span text:style-name="T136">ę<text:s text:c="2"/>i kończy wycieczka jest teren Przedszkola, skąd dzieci udają się do domu. Dzieci udają się do domu wyłącznie pod opieką rodziców/prawnych opiekunów lub upoważnionych osób.</text:span><text:span text:style-name="T137"/></text:p>
        </text:list-item>
        <text:list-item>
          <text:p text:style-name="P27"><text:span text:style-name="T138">Przed wyruszeniem na wycieczk</text:span><text:span text:style-name="T139">ę należy pouczyć jej uczestników o zasadach bezpieczeństwa i sposobie zachowania się w razie nieszczęśliwego wypadku.<text:s/></text:span><text:span text:style-name="T140"/></text:p>
        </text:list-item>
        <text:list-item>
          <text:p text:style-name="P27"><text:span text:style-name="T141">Opiekunowie sprawdzaj</text:span><text:span text:style-name="T142">ą stan liczbowy uczestników przed wyruszeniem z każdego miejsca pobytu, w czasie zwiedzania, przejazdów oraz po przybyciu do punktu docelowego.<text:s/></text:span><text:span text:style-name="T143"/></text:p>
        </text:list-item>
      </text:list>
      <text:p text:style-name="P28"><text:span text:style-name="T144">§ 8</text:span><text:span text:style-name="T145"/></text:p>
      <text:list text:style-name="L29">
        <text:list-item>
          <text:p text:style-name="P29"><text:span text:style-name="T146">Udzia</text:span><text:span text:style-name="T147">ł dzieci w wycieczce – z wyjątkiem wycieczek odbywających się w ramach zajęć w danym dniu w Przedszkolu – wymaga pisemnej zgody rodziców/prawnych opiekunów, którzy powinni przed jej rozpoczęciem pokryć koszty związane z udziałem w niej ich dziecka.<text:s/></text:span><text:span text:style-name="T148"/></text:p>
        </text:list-item>
        <text:list-item>
          <text:p text:style-name="P29"><text:span text:style-name="T149">Wycieczka mo</text:span><text:span text:style-name="T150">że być odwołana z powodu braku pisemnej zgody rodziców dzieci.<text:s/></text:span><text:span text:style-name="T151"/></text:p>
        </text:list-item>
        <text:list-item>
          <text:p text:style-name="P29"><text:span text:style-name="T152">Zabrania si</text:span><text:span text:style-name="T153">ę prowadzenia wycieczek podczas deszczu, burzy, śnieżycy, gołoledzi.<text:s/></text:span><text:span text:style-name="T154"/></text:p>
        </text:list-item>
        <text:list-item>
          <text:p text:style-name="P29"><text:span text:style-name="T155">Podczas wycieczek nale</text:span><text:span text:style-name="T156">ży bezwzględnie przestrzegać zasad bezpiecznego poruszania się po drogach.<text:s/></text:span><text:span text:style-name="T157"/></text:p>
        </text:list-item>
        <text:list-item>
          <text:p text:style-name="P29"><text:span text:style-name="T158">Nale</text:span><text:span text:style-name="T159">ży zadbać o właściwy dobór ubioru do warunków atmosferycznych i intensywności ruch zaplanowanego na wycieczce lub spacerze.</text:span><text:span text:style-name="T160"/></text:p>
        </text:list-item>
      </text:list>
      <text:p text:style-name="P30"><text:span text:style-name="T161">Kierownik wycieczki i opiekunowie</text:span><text:span text:style-name="T162"/></text:p>
      <text:p text:style-name="P31"><text:span text:style-name="T163">§ 9</text:span><text:span text:style-name="T164"/></text:p>
      <text:list text:style-name="L32">
        <text:list-item>
          <text:p text:style-name="P32"><text:span text:style-name="T165">Kierownika wycieczki wyznacza Dyrektor Przedszkola spo</text:span><text:span text:style-name="T166">śród pracowników pedagogicznych Przedszkola o kwalifikacjach odpowiednich do realizacji określonych form krajoznawstwa i turystyki.</text:span><text:span text:style-name="T167"/></text:p>
        </text:list-item>
        <text:list-item>
          <text:p text:style-name="P32"><text:span text:style-name="T168">W przypadku wi</text:span><text:span text:style-name="T169">ększej niż jeden liczby opiekunów przynajmniej jeden z nich powinien być nauczycielem.</text:span><text:span text:style-name="T170"/></text:p>
        </text:list-item>
        <text:list-item>
          <text:p text:style-name="P32"><text:span text:style-name="T171">W wycieczce, w której udzia</text:span><text:span text:style-name="T172">ł bierze kilkoro dzieci za zgodą Dyrektora Przedszkola, można łączyć funkcję kierownika i opiekuna wycieczki.</text:span><text:span text:style-name="T173"/></text:p>
        </text:list-item>
      </text:list>
      <text:p text:style-name="P33"><text:span text:style-name="T174">§ 10</text:span><text:span text:style-name="T175"/></text:p>
      <text:p text:style-name="P34"><text:span text:style-name="T176">Do zada</text:span><text:span text:style-name="T177">ń kierownika wycieczki należy:</text:span><text:span text:style-name="T178"/></text:p>
      <text:list text:style-name="L35">
        <text:list-item>
          <text:p text:style-name="P35"><text:span text:style-name="T179">opracowanie programu i harmonogramu wycieczki;</text:span><text:span text:style-name="T180"/></text:p>
        </text:list-item>
        <text:list-item>
          <text:p text:style-name="P35"><text:span text:style-name="T181">opracowanie regulaminu wycieczki i zapoznanie z nim wszystkich uczestników;</text:span><text:span text:style-name="T182"/></text:p>
        </text:list-item>
        <text:list-item>
          <text:p text:style-name="P35"><text:span text:style-name="T183">zapewnienie warunków do pe</text:span><text:span text:style-name="T184">łnej realizacji programu i regulaminu wycieczki oraz sprawowanie nadzoru w tym zakresie;</text:span><text:span text:style-name="T185"/></text:p>
        </text:list-item>
        <text:list-item>
          <text:p text:style-name="P35"><text:span text:style-name="T186">zapoznanie uczestników z zasadami bezpiecze</text:span><text:span text:style-name="T187">ństwa oraz zapewnienie warunków do ich przestrzegania;</text:span><text:span text:style-name="T188"/></text:p>
        </text:list-item>
        <text:list-item>
          <text:p text:style-name="P35"><text:span text:style-name="T189">okre</text:span><text:span text:style-name="T190">ślenie zadań opiekuna w zakresie realizacji programu, zapewnienia opieki oraz bezpieczeństwa uczestnikom wycieczki;</text:span><text:span text:style-name="T191"/></text:p>
        </text:list-item>
        <text:list-item>
          <text:p text:style-name="P35"><text:span text:style-name="T192">nadzorowanie zaopatrzenia uczestników w sprawny sprz</text:span><text:span text:style-name="T193">ęt i ekwipunek oraz apteczkę pierwszej pomocy;</text:span><text:span text:style-name="T194"/></text:p>
        </text:list-item>
        <text:list-item>
          <text:p text:style-name="P35"><text:span text:style-name="T195">opieka nad dzie</text:span><text:span text:style-name="T196">ćmi biorącymi udział w wycieczce;</text:span><text:span text:style-name="T197"/></text:p>
        </text:list-item>
        <text:list-item>
          <text:p text:style-name="P35"><text:span text:style-name="T198">dysponowanie<text:s/></text:span><text:span text:style-name="T199">środkami finansowymi przeznaczonymi na organizację wycieczki;</text:span><text:span text:style-name="T200"/></text:p>
        </text:list-item>
        <text:list-item>
          <text:p text:style-name="P35"><text:span text:style-name="T201">dokonanie podsumowania, oceny i rozliczenia finansowego wycieczki po jej zako</text:span><text:span text:style-name="T202">ńczeniu.</text:span><text:span text:style-name="T203"/></text:p>
        </text:list-item>
      </text:list>
      <text:p text:style-name="P36"><text:span text:style-name="T204">§ 11</text:span><text:span text:style-name="T205"/></text:p>
      <text:list text:style-name="L37">
        <text:list-item>
          <text:p text:style-name="P37"><text:span text:style-name="T206">Obowi</text:span><text:span text:style-name="T207">ązkiem opiekuna jest w szczególności:</text:span><text:span text:style-name="T208"/></text:p>
        </text:list-item>
        <text:list-item>
          <text:p text:style-name="P38"><text:span text:style-name="T209">sprawowanie opieki nad powierzonymi mu dzie</text:span><text:span text:style-name="T210">ćmi;</text:span><text:span text:style-name="T211"/></text:p>
        </text:list-item>
        <text:list-item>
          <text:p text:style-name="P38"><text:span text:style-name="T212">wspó</text:span><text:span text:style-name="T213">łdziałanie z kierownikiem w zakresie realizacji programu i harmonogramu wycieczki;</text:span><text:span text:style-name="T214"/></text:p>
        </text:list-item>
        <text:list-item>
          <text:p text:style-name="P38"><text:span text:style-name="T215">sprawowanie nadzoru nad przestrzeganiem regulaminu przez dzieci, ze szczególnym uwzgl</text:span><text:span text:style-name="T216">ędnieniem zasad bezpieczeństwa;</text:span><text:span text:style-name="T217"/></text:p>
        </text:list-item>
        <text:list-item>
          <text:p text:style-name="P38"><text:span text:style-name="T218">nadzór nad wykonywaniem zada</text:span><text:span text:style-name="T219">ń przydzielonych dzieciom;</text:span><text:span text:style-name="T220"/></text:p>
        </text:list-item>
        <text:list-item>
          <text:p text:style-name="P38"><text:span text:style-name="T221">wykonywanie innych zada</text:span><text:span text:style-name="T222">ń zleconych przez kierownika.</text:span><text:span text:style-name="T223"/></text:p>
        </text:list-item>
        <text:list-item>
          <text:p text:style-name="P39"><text:span text:style-name="T224">Opiekun wycieczki potwierdza w</text:span><text:span text:style-name="T225">łasnoręcznym podpisem na karcie wycieczki przyjęcie odpowiedzialności za bezpieczeństwo powierzonych mu dzieci.</text:span><text:span text:style-name="T226"/></text:p>
        </text:list-item>
      </text:list>
      <text:p text:style-name="P40"><text:span text:style-name="T227">Obowi</text:span><text:span text:style-name="T228">ązki uczestników wycieczki</text:span><text:span text:style-name="T229"/></text:p>
      <text:p text:style-name="P41"><text:span text:style-name="T230">§12</text:span><text:span text:style-name="T231"/></text:p>
      <text:p text:style-name="P42"><text:span text:style-name="T232">Uczestnik wycieczki jest zobowi</text:span><text:span text:style-name="T233">ązany:</text:span><text:span text:style-name="T234"/></text:p>
      <text:list text:style-name="L43">
        <text:list-item>
          <text:p text:style-name="P43"><text:span text:style-name="T235">przyby</text:span><text:span text:style-name="T236">ć na miejsce zbiórki o wyznaczonej godzinie;</text:span><text:span text:style-name="T237"/></text:p>
        </text:list-item>
        <text:list-item>
          <text:p text:style-name="P43"><text:span text:style-name="T238">poinformowa</text:span><text:span text:style-name="T239">ć opiekuna wycieczki o ewentualnym złym samopoczuciu;</text:span><text:span text:style-name="T240"/></text:p>
        </text:list-item>
        <text:list-item>
          <text:p text:style-name="P43"><text:span text:style-name="T241">wykonywa</text:span><text:span text:style-name="T242">ć polecenia kierownika, opiekunów;</text:span><text:span text:style-name="T243"/></text:p>
        </text:list-item>
        <text:list-item>
          <text:p text:style-name="P43"><text:span text:style-name="T244">w<text:s/></text:span><text:span text:style-name="T245">środkach transportu zająć miejsce w wyznaczone przez opiekuna;</text:span><text:span text:style-name="T246"/></text:p>
        </text:list-item>
        <text:list-item>
          <text:p text:style-name="P43"><text:span text:style-name="T247">w czasie jazdy nie spacerowa</text:span><text:span text:style-name="T248">ć, nie stawać na siedzeniu, nie wychylać się przez okno;</text:span><text:span text:style-name="T249"/></text:p>
        </text:list-item>
        <text:list-item>
          <text:p text:style-name="P43"><text:span text:style-name="T250">nie za</text:span><text:span text:style-name="T251">śmiecać pojazdu;</text:span><text:span text:style-name="T252"/></text:p>
        </text:list-item>
        <text:list-item>
          <text:p text:style-name="P43"><text:span text:style-name="T253">korzysta</text:span><text:span text:style-name="T254">ć z urządzeń technicznych zgodnie z ich przeznaczeniem.</text:span><text:span text:style-name="T255"/></text:p>
        </text:list-item>
      </text:list>
      <text:p text:style-name="P44"><text:span text:style-name="T256"><text:line-break/></text:span><text:span text:style-name="T257">Udzielanie zgody na przeprowadzenie wycieczki</text:span><text:span text:style-name="T258"/></text:p>
      <text:p text:style-name="P45"><text:span text:style-name="T259">§ 13</text:span><text:span text:style-name="T260"/></text:p>
      <text:list text:style-name="L46">
        <text:list-item>
          <text:p text:style-name="P46"><text:span text:style-name="T261">Zgody na przeprowadzenie wycieczki udziela Dyrektor Przedszkola.</text:span><text:span text:style-name="T262"/></text:p>
        </text:list-item>
        <text:list-item>
          <text:p text:style-name="P46"><text:span text:style-name="T263">Je</text:span><text:span text:style-name="T264">żeli wycieczka ma odbyć się podczas zajęć, należy zgłosić Dyrektorowi Przedszkola zamiar wyjścia poza teren Przedszkola, a następnie odnotować fakt przeprowadzenia wycieczki w dzienniku zajęć.<text:s/></text:span><text:span text:style-name="T265"/></text:p>
        </text:list-item>
      </text:list>
      <text:p text:style-name="P47"><text:span text:style-name="T266"/></text:p>
      <text:p text:style-name="P47"><text:span text:style-name="T266"/></text:p>
      <text:p text:style-name="P47"><text:span text:style-name="T266">Finansowanie wycieczek</text:span><text:span text:style-name="T267"/></text:p>
      <text:p text:style-name="P48"><text:span text:style-name="T268">§ 14</text:span><text:span text:style-name="T269"/></text:p>
      <text:list text:style-name="L49">
        <text:list-item>
          <text:p text:style-name="P49"><text:span text:style-name="T270">Plan finansowy wycieczki okre</text:span><text:span text:style-name="T271">śla ogólny koszt wycieczki, koszt jednego uczestnika wycieczki oraz przewidywane koszty organizacyjne i programowe.</text:span><text:span text:style-name="T272"/></text:p>
        </text:list-item>
        <text:list-item>
          <text:p text:style-name="P49"><text:span text:style-name="T273">Wycieczki mog</text:span><text:span text:style-name="T274">ą być finansowane ze składek uczestników, środków Rady Rodziców lub innych źródeł, w tym ze środków pozyskanych od osób fizycznych, prawnych, organizacji i stowarzyszeń wspierających oświatę oraz od sponsorów.</text:span><text:span text:style-name="T275"/></text:p>
        </text:list-item>
        <text:list-item>
          <text:p text:style-name="P49"><text:span text:style-name="T276">Rodzice/prawni opiekunowie dzieci bior</text:span><text:span text:style-name="T277">ących udział w wycieczce zobowiązani są do pokrycia związanych z nią kosztów, chyba że udział w imprezie zostanie sfinansowany z innych źródeł.</text:span><text:span text:style-name="T278"/></text:p>
        </text:list-item>
        <text:list-item>
          <text:p text:style-name="P49"><text:span text:style-name="T279">Rodzice/prawni opiekunowie, którzy zadeklarowali udzia</text:span><text:span text:style-name="T280">ł swego dziecka w wycieczce, a następnie deklarację tę wycofali, zobowiązani są do pokrycia strat, jakie powstały z tego tytułu.</text:span><text:span text:style-name="T281"/></text:p>
        </text:list-item>
        <text:list-item>
          <text:p text:style-name="P50"><text:span text:style-name="T282">Kierownik wycieczki oraz opiekunowie nie ponosz</text:span><text:span text:style-name="T283">ą kosztów udziału w wycieczce.</text:span><text:span text:style-name="T284"/></text:p>
        </text:list-item>
        <text:list-item>
          <text:p text:style-name="P51"><text:span text:style-name="T285">Kierownik wycieczki odpowiada za terminowe uregulowanie zobowi</text:span><text:span text:style-name="T286">ązań finansowych związanych z organizacją wycieczki.</text:span><text:span text:style-name="T287"/></text:p>
        </text:list-item>
        <text:list-item>
          <text:p text:style-name="P51"><text:span text:style-name="T288">Rozliczenia wycieczki dokonuje kierownik, okre</text:span><text:span text:style-name="T289">ślając sposób zagospodarowania nadwyżki, względnie uzupełnienia niedoboru finansowego.</text:span><text:span text:style-name="T290"/></text:p>
        </text:list-item>
        <text:list-item>
          <text:p text:style-name="P51"><text:span text:style-name="T291">Dowodami finansowymi s</text:span><text:span text:style-name="T292">ą przede wszystkim rachunki, faktury i bilety wydawane przez uprawnione do danego rodzaju działalności podmioty gospodarcze.<text:s/></text:span><text:span text:style-name="T293"/></text:p>
        </text:list-item>
      </text:list>
      <text:p text:style-name="P52"><text:span text:style-name="T294">W szczególnie uzasadnionych przypadkach mog</text:span><text:span text:style-name="T295">ą to być oświadczenia o poniesionym wydatku podpisane przez kierownika wycieczki oraz wszystkich opiekunów, jednak wydatki tego typu nie mogą przekroczyć 25% kosztów wycieczki.</text:span><text:span text:style-name="T296"/></text:p>
      <text:p text:style-name="P53"><text:span text:style-name="T297">Dokumentacja wycieczki</text:span><text:span text:style-name="T298"/></text:p>
      <text:p text:style-name="P54"><text:span text:style-name="T299">§ 15</text:span><text:span text:style-name="T300"/></text:p>
      <text:list text:style-name="L55">
        <text:list-item>
          <text:p text:style-name="P55"><text:span text:style-name="T301">Dokumentacj</text:span><text:span text:style-name="T302">ę wycieczki stanowią:</text:span><text:span text:style-name="T303"/></text:p>
        </text:list-item>
        <text:list-item>
          <text:p text:style-name="P56"><text:span text:style-name="T304">karta wycieczki z harmonogramem, której wzór okre</text:span><text:span text:style-name="T305">śla załącznik nr 1 do niniejszego Regulaminu;</text:span><text:span text:style-name="T306"/></text:p>
        </text:list-item>
        <text:list-item>
          <text:p text:style-name="P56"><text:span text:style-name="T307">dwa egzemplarze listy uczestników wycieczki;</text:span><text:span text:style-name="T308"/></text:p>
        </text:list-item>
        <text:list-item>
          <text:p text:style-name="P56"><text:span text:style-name="T309">pisemna zgoda rodziców, której wzór stanowi za</text:span><text:span text:style-name="T310">łącznik nr 2 do niniejszego Regulaminu;</text:span><text:span text:style-name="T311"/></text:p>
        </text:list-item>
        <text:list-item>
          <text:p text:style-name="P56"><text:span text:style-name="T312">regulamin zachowania si</text:span><text:span text:style-name="T313">ę dzieci podczas wycieczki;<text:s/></text:span><text:span text:style-name="T314"/></text:p>
        </text:list-item>
        <text:list-item>
          <text:p text:style-name="P56"><text:span text:style-name="T315">rozliczenie finansowe wycieczki po jej zako</text:span><text:span text:style-name="T316">ńczeniu.</text:span><text:span text:style-name="T317"/></text:p>
        </text:list-item>
        <text:list-item>
          <text:p text:style-name="P57"><text:span text:style-name="T318">Dokumentacja wycieczki, o której mowa w pkt 1-4 powinna by</text:span><text:span text:style-name="T319">ć złożona do zatwierdzenia w terminie co najmniej 2 dni przed jej rozpoczęciem.</text:span><text:span text:style-name="T320"/></text:p>
        </text:list-item>
      </text:list>
      <text:p text:style-name="P58"><text:span text:style-name="T321"><text:line-break/></text:span><text:span text:style-name="T322">Postanowienia ko</text:span><text:span text:style-name="T323">ńcowe</text:span><text:span text:style-name="T324"/></text:p>
      <text:p text:style-name="P59"><text:span text:style-name="T325">§ 16</text:span><text:span text:style-name="T326"/></text:p>
      <text:list text:style-name="L60">
        <text:list-item>
          <text:p text:style-name="P60"><text:span text:style-name="T327">Dzieci, które nie uczestnicz</text:span><text:span text:style-name="T328">ą w wycieczce oddziału organizowanej w danym dniu zajęć Przedszkolu, mają obowiązek brać udział w zajęciach z oddziałem wskazanym przez Dyrektora Przedszkola.</text:span><text:span text:style-name="T329"/></text:p>
        </text:list-item>
        <text:list-item>
          <text:p text:style-name="P60"><text:span text:style-name="T330">List</text:span><text:span text:style-name="T331">ę tych dzieci wychowawca dołącza do dziennika zajęć tego oddziału.</text:span><text:span text:style-name="T332"/></text:p>
        </text:list-item>
        <text:list-item>
          <text:p text:style-name="P60"><text:span text:style-name="T333">Kierownik wycieczki mo</text:span><text:span text:style-name="T334">że zaproponować rodzicom dodatkowe ubezpieczenie jej uczestników.</text:span><text:span text:style-name="T335"/></text:p>
        </text:list-item>
        <text:list-item>
          <text:p text:style-name="P60"><text:span text:style-name="T336">W razie wypadku uczestników wycieczki stosuje si</text:span><text:span text:style-name="T337">ę odpowiednio przepisy dotyczące postępowania w razie wypadków w szkołach i placówkach publicznych.</text:span><text:span text:style-name="T338"/></text:p>
        </text:list-item>
        <text:list-item>
          <text:p text:style-name="P60"><text:span text:style-name="T339">W sprawach nieuregulowanych niniejszym Regulaminem stosuje si</text:span><text:span text:style-name="T340">ę przepisy w sprawie ogólnych przepisów bezpieczeństwa i higieny w szkołach oraz przepisy w sprawie zasad i warunków organizowania przez przedszkola krajoznawstwa i turystyki.</text:span><text:span text:style-name="T341"/></text:p>
        </text:list-item>
      </text:list>
      <text:p text:style-name="P61"><text:span text:style-name="T342">§ 17</text:span><text:span text:style-name="T343"/></text:p>
      <text:p text:style-name="P62"><text:span text:style-name="T344">Za</text:span><text:span text:style-name="T345">łącznikami do niniejszego Regulaminu są:</text:span><text:span text:style-name="T346"/></text:p>
      <text:list text:style-name="L63">
        <text:list-item>
          <text:p text:style-name="P63"><text:span text:style-name="T347">za</text:span><text:span text:style-name="T348">łącznik nr 1 – wzór karty wycieczki;</text:span><text:span text:style-name="T349"/></text:p>
        </text:list-item>
        <text:list-item>
          <text:p text:style-name="P63"><text:span text:style-name="T350">za</text:span><text:span text:style-name="T351">łącznik nr 2 – pisemna zgoda rodziców/prawnych opiekunów;</text:span><text:span text:style-name="T352"/></text:p>
        </text:list-item>
        <text:list-item>
          <text:p text:style-name="P63"><text:span text:style-name="T353">za</text:span><text:span text:style-name="T354">łącznik nr 3 – regulamin zachowania się dzieci podczas wycieczki.</text:span><text:span text:style-name="T355"/></text:p>
        </text:list-item>
      </text:list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/></text:p>
      <text:p text:style-name="P64"><text:span text:style-name="T356">Za</text:span><text:span text:style-name="T357">łącznik nr 1.</text:span><text:span text:style-name="T358"><text:s/></text:span></text:p>
      <text:p text:style-name="P64"><text:span text:style-name="T359">Wzór karty wycieczki<text:s/></text:span><text:span text:style-name="T360"/></text:p>
      <text:p text:style-name="P65"><text:span text:style-name="T361">Cel i za</text:span><text:span text:style-name="T362">łożenia programowe wycieczki:.....................................................................................................</text:span><text:span text:style-name="T363"/></text:p>
      <text:p text:style-name="P65"><text:span text:style-name="T364">...................................................................................................................................................................</text:span><text:span text:style-name="T365"/></text:p>
      <text:p text:style-name="P65"><text:span text:style-name="T366">...................................................................................................................................................................</text:span><text:span text:style-name="T367"/></text:p>
      <text:p text:style-name="P65"><text:span text:style-name="T368">Trasa wycieczki:........................................................................................................................................</text:span><text:span text:style-name="T369"/></text:p>
      <text:p text:style-name="P65"><text:span text:style-name="T370">...................................................................................................................................................................</text:span><text:span text:style-name="T371"/></text:p>
      <text:p text:style-name="P65"><text:span text:style-name="T372">……............................................................................................................................................................</text:span><text:span text:style-name="T373"/></text:p>
      <text:p text:style-name="P65"><text:span text:style-name="T374">Termin:....................................................... Ilo</text:span><text:span text:style-name="T375">ść dni:.......................... Oddział:........................................<text:s/></text:span><text:span text:style-name="T376"/></text:p>
      <text:p text:style-name="P65"><text:span text:style-name="T377">Liczba uczestników:................................<text:s/></text:span><text:span text:style-name="T378"/></text:p>
      <text:p text:style-name="P65"><text:span text:style-name="T379">Kierownik (imi</text:span><text:span text:style-name="T380">ę i nazwisko):.......................................................................................................................</text:span><text:span text:style-name="T381"/></text:p>
      <text:p text:style-name="P65"><text:span text:style-name="T382">Liczba opiekunów:...................................<text:s/></text:span><text:span text:style-name="T383"/></text:p>
      <text:p text:style-name="P66"><text:span text:style-name="T384">Środek transportu:.....................................................................................................................................</text:span><text:span text:style-name="T385"/></text:p>
      <text:p text:style-name="P67"><text:span text:style-name="T386">O</text:span><text:span text:style-name="T387">świadczenie</text:span><text:span text:style-name="T388"/></text:p>
      <text:p text:style-name="P68"><text:span text:style-name="T389">Zobowi</text:span><text:span text:style-name="T390">ązuję się do przestrzegania przepisów dotyczących zasad bezpieczeństwa na wycieczkach dla dzieci.</text:span><text:span text:style-name="T391"/></text:p>
      <text:p text:style-name="P69"><text:span text:style-name="T392">Opiekunowie wycieczki <text:tab/><text:tab/><text:tab/><text:tab/><text:tab/><text:tab/>Kierownik wycieczki<text:s/></text:span><text:span text:style-name="T393"/></text:p>
      <text:p text:style-name="P70"><text:span text:style-name="T394">(imi</text:span><text:span text:style-name="T395">ę i nazwisko oraz podpis)</text:span><text:span text:style-name="T396"><text:s/></text:span><text:span text:style-name="T397"><text:tab/><text:tab/><text:tab/><text:tab/><text:tab/><text:tab/>................................................</text:span><text:span text:style-name="T398"/></text:p>
      <text:p text:style-name="P70"><text:span text:style-name="T399">.......................................................<text:s/></text:span><text:span text:style-name="T400"/></text:p>
      <text:p text:style-name="P70"><text:span text:style-name="T401">.......................................................<text:s/></text:span><text:span text:style-name="T402"/></text:p>
      <text:p text:style-name="P70"><text:span text:style-name="T403">.......................................................</text:span><text:span text:style-name="T404"/></text:p>
      <text:p text:style-name="P71"><text:span text:style-name="T405">Harmonogram wycieczki</text:span><text:span text:style-name="T40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73"><text:span text:style-name="T408">Data i godzina wyjazdu</text:span><text:span text:style-name="T409"/></text:p>
          </table:table-cell>
          <table:table-cell table:style-name="TableCell010001">
            <text:p text:style-name="P73"><text:span text:style-name="T410">Ilo</text:span><text:span text:style-name="T411">ść km</text:span><text:span text:style-name="T412"/></text:p>
          </table:table-cell>
          <table:table-cell table:style-name="TableCell010002">
            <text:p text:style-name="P73"><text:span text:style-name="T413">Miejscowo</text:span><text:span text:style-name="T414">ść</text:span><text:span text:style-name="T415"/></text:p>
          </table:table-cell>
          <table:table-cell table:style-name="TableCell010003">
            <text:p text:style-name="P73"><text:span text:style-name="T416">Program</text:span><text:span text:style-name="T417"/></text:p>
          </table:table-cell>
          <table:table-cell table:style-name="TableCell010004">
            <text:p text:style-name="P73"><text:span text:style-name="T418">Adres punktu<text:s/></text:span><text:span text:style-name="T419">żywieniowego</text:span><text:span text:style-name="T420"/></text:p>
          </table:table-cell>
        </table:table-row>
        <table:table-row table:style-name="TableRow0101">
          <table:table-cell table:style-name="TableCell010100">
            <text:p text:style-name="P76"><text:span text:style-name="T421"/></text:p>
            <text:p text:style-name="P76"><text:span text:style-name="T421"/></text:p>
            <text:p text:style-name="P76"><text:span text:style-name="T421"/></text:p>
            <text:p text:style-name="P76"><text:span text:style-name="T421"/></text:p>
            <text:p text:style-name="P76"><text:span text:style-name="T422"/></text:p>
          </table:table-cell>
          <table:table-cell table:style-name="TableCell010101">
            <text:p text:style-name="P76"><text:span text:style-name="T422"/></text:p>
          </table:table-cell>
          <table:table-cell table:style-name="TableCell010102">
            <text:p text:style-name="P76"><text:span text:style-name="T422"/></text:p>
          </table:table-cell>
          <table:table-cell table:style-name="TableCell010103">
            <text:p text:style-name="P76"><text:span text:style-name="T422"/></text:p>
          </table:table-cell>
          <table:table-cell table:style-name="TableCell010104">
            <text:p text:style-name="P76"><text:span text:style-name="T422"/></text:p>
          </table:table-cell>
        </table:table-row>
      </table:table>
      <text:p text:style-name="P78"><text:span text:style-name="T423"/></text:p>
      <text:p text:style-name="P78"><text:span text:style-name="T423">Zatwierdzam</text:span><text:span text:style-name="T424"/></text:p>
      <text:p text:style-name="P79"><text:span text:style-name="T425"/></text:p>
      <text:p text:style-name="P79"><text:span text:style-name="T425">.....................................................................</text:span><text:span text:style-name="T426"/></text:p>
      <text:p text:style-name="P80"><text:span text:style-name="T427">piecz</text:span><text:span text:style-name="T428">ęć i podpis Dyrektora Przedszkola</text:span><text:span text:style-name="T429"/></text:p>
      <text:p text:style-name="P81"><text:span text:style-name="T430"/></text:p>
      <text:p text:style-name="P81"><text:span text:style-name="T430"/></text:p>
      <text:p text:style-name="P81"><text:span text:style-name="T430">Za</text:span><text:span text:style-name="T431">łącznik nr 2.</text:span><text:span text:style-name="T432"><text:s/></text:span></text:p>
      <text:p text:style-name="P81"><text:span text:style-name="T433">Przyk</text:span><text:span text:style-name="T434">ładowa treść zgody rodziców/prawnych opiekunów:</text:span></text:p>
      <text:p text:style-name="P82"><text:span text:style-name="T435">Wyra</text:span><text:span text:style-name="T436">żam zgodę na udział mojego dziecka ……………………………………………………………………. </text:span></text:p>
      <text:p text:style-name="P82"><text:span text:style-name="T437">w wycieczce……………………………………….……………………………………………………………….</text:span></text:p>
      <text:p text:style-name="P82"><text:span text:style-name="T437"><text:s/>do..................................................................................................................................................... <text:line-break/> w dniu.................................................................</text:span><text:span text:style-name="T438"/></text:p>
      <text:p text:style-name="P82"><text:span text:style-name="T439">Jednocze</text:span><text:span text:style-name="T440">śnie zobowiązuję się do pokrycia szkody powstałej w wyniku nieprzestrzegania Regulaminu wycieczek dla dzieci przez moje dziecko.<text:s/></text:span><text:span text:style-name="T441"/></text:p>
      <text:p text:style-name="P83"><text:span text:style-name="T442">…………………………………………</text:span><text:span text:style-name="T443"/></text:p>
      <text:p text:style-name="P84"><text:span text:style-name="T444">miejscowo</text:span><text:span text:style-name="T445">ść, data</text:span><text:span text:style-name="T446"><text:s/></text:span><text:span text:style-name="T447"><text:tab/><text:tab/><text:tab/><text:tab/><text:tab/><text:tab/>..............................................<text:s/></text:span><text:span text:style-name="T448"/></text:p>
      <text:p text:style-name="P85"><text:span text:style-name="T449">podpisy rodziców<text:s/></text:span><text:span text:style-name="T450"/></text:p>
      <text:p text:style-name="P86"><text:span text:style-name="T451"/></text:p>
      <text:p text:style-name="P86"><text:span text:style-name="T451">Za</text:span><text:span text:style-name="T452">łącznik nr 3.</text:span><text:span text:style-name="T453"><text:s/></text:span></text:p>
      <text:p text:style-name="P86"><text:span text:style-name="T454">Regulamin zachowania si</text:span><text:span text:style-name="T455">ę dzieci podczas wycieczki</text:span><text:span text:style-name="T456"/></text:p>
      <text:p text:style-name="P87"><text:span text:style-name="T457">Regulamin zachowania si</text:span><text:span text:style-name="T458">ę dzieci Przedszkola szkoły podczas wycieczki</text:span><text:span text:style-name="T459"/></text:p>
      <text:p text:style-name="P88"><text:span text:style-name="T460">Ka</text:span><text:span text:style-name="T461">żde dziecko, które jest uczestnikiem wycieczki zobowiązane jest:<text:s/></text:span><text:span text:style-name="T462"/></text:p>
      <text:list text:style-name="L89">
        <text:list-item>
          <text:p text:style-name="P89"><text:span text:style-name="T463">zachowywa</text:span><text:span text:style-name="T464">ć się w sposób zdyscyplinowany i kulturalny;<text:s/></text:span><text:span text:style-name="T465"/></text:p>
        </text:list-item>
        <text:list-item>
          <text:p text:style-name="P89"><text:span text:style-name="T466">stosowa</text:span><text:span text:style-name="T467">ć się do poleceń, zakazów i nakazów wydawanych przez opiekunów;</text:span><text:span text:style-name="T468"/></text:p>
        </text:list-item>
        <text:list-item>
          <text:p text:style-name="P89"><text:span text:style-name="T469">nie oddala</text:span><text:span text:style-name="T470">ć się od grupy;</text:span><text:span text:style-name="T471"/></text:p>
        </text:list-item>
        <text:list-item>
          <text:p text:style-name="P89"><text:span text:style-name="T472">przestrzega</text:span><text:span text:style-name="T473">ć przepisów ruchu drogowego i zachowywać ostrożność na ulicach i w innych miejscach, w których może grozić jakiekolwiek niebezpieczeństwo;<text:s/></text:span><text:span text:style-name="T474"/></text:p>
        </text:list-item>
        <text:list-item>
          <text:p text:style-name="P89"><text:span text:style-name="T475">nie<text:s/></text:span><text:span text:style-name="T476">śmiecić, nie niszczyć zieleni, nie płoszyć zwierząt.<text:s/></text:span><text:span text:style-name="T477"/></text:p>
        </text:list-item>
      </text:list>
      <text:p text:style-name="P90"><text:span text:style-name="T4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